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text-properties officeooo:paragraph-rsid="001a9746"/>
    </style:style>
    <style:style style:name="P2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  <style:text-properties officeooo:paragraph-rsid="001a9746"/>
    </style:style>
    <style:style style:name="P3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  <style:text-properties officeooo:rsid="001bbac0" officeooo:paragraph-rsid="001bbac0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001a9746"/>
    </style:style>
    <style:style style:name="P5" style:family="paragraph" style:parent-style-name="Text_20_body" style:list-style-name="L1">
      <style:paragraph-properties fo:margin-left="0cm" fo:margin-right="0cm" fo:text-indent="0cm" style:auto-text-indent="false"/>
      <style:text-properties officeooo:paragraph-rsid="001a9746"/>
    </style:style>
    <style:style style:name="T1" style:family="text">
      <style:text-properties officeooo:rsid="001a9746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1c3796"/>
    </style:style>
    <style:style style:name="T4" style:family="text">
      <style:text-properties officeooo:rsid="001e015f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E</text:span>jercicio Johnny Simulator</text:h>
      <text:list text:style-name="L1">
        <text:list-item>
          <text:p text:style-name="P2">  <text:span text:style-name="T2">20 * 3</text:span> <text:s/><text:span text:style-name="T3">= 60</text:span></text:p>
          <text:p text:style-name="P3"/>
        </text:list-item>
        <text:list-item>
          <text:p text:style-name="P2">  <text:span text:style-name="T2">(5 + 3) * 2</text:span> <text:span text:style-name="T3">= 16</text:span></text:p>
        </text:list-item>
      </text:list>
      <text:p text:style-name="P4"/>
      <text:p text:style-name="P4"/>
      <text:list text:continue-numbering="true" text:style-name="L1">
        <text:list-item>
          <text:p text:style-name="P2">  <text:span text:style-name="T2">7 * (8 – 6)</text:span> <text:span text:style-name="T3">= 14</text:span></text:p>
        </text:list-item>
      </text:list>
      <text:p text:style-name="P4"/>
      <text:p text:style-name="P4"><text:tab/><text:span text:style-name="T4">020 → 8</text:span></text:p>
      <text:p text:style-name="P4"><text:s/><text:tab/><text:span text:style-name="T4">021 → 6</text:span></text:p>
      <text:p text:style-name="P4"><text:s/><text:tab/><text:span text:style-name="T4">022 → 7</text:span></text:p>
      <text:p text:style-name="P4"><text:tab/></text:p>
      <text:p text:style-name="P4"/>
      <text:p text:style-name="P4"><text:tab/><text:span text:style-name="T4">023 → save 1</text:span></text:p>
      <text:p text:style-name="P4"/>
      <text:p text:style-name="P4"/>
      <text:list text:continue-numbering="true" text:style-name="L1">
        <text:list-item>
          <text:p text:style-name="P2">  <text:span text:style-name="T2">(5 + 4) * (7 – 2)</text:span> <text:span text:style-name="T3">= 5</text:span></text:p>
        </text:list-item>
      </text:list>
      <text:p text:style-name="P4"/>
      <text:p text:style-name="P4"/>
      <text:list text:continue-numbering="true" text:style-name="L1">
        <text:list-item>
          <text:p text:style-name="P5">  <text:span text:style-name="T2">5 * 4 * 2</text:span> <text:span text:style-name="T3">= 40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5T11:45:47.664007480</meta:creation-date>
    <dc:date>2024-10-25T14:01:47.100000000</dc:date>
    <meta:editing-duration>PT49M51S</meta:editing-duration>
    <meta:editing-cycles>8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11" meta:word-count="54" meta:character-count="165" meta:non-whitespace-character-count="106"/>
  </office:meta>
</office:document-meta>
</file>